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left" fo:margin-left="242.95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Al Segretario Generale</text:span></text:p>
      <text:p text:style-name="P2"><text:span text:style-name="T2">in qualità di Responsabile della Trasparenza della C.C.I.A.A. di Nuoro</text:span></text:p>
      <text:p text:style-name="P2"><text:span text:style-name="T2">Via Papandrea, n. 8</text:span></text:p>
      <text:p text:style-name="P2"><text:span text:style-name="T2">08100 – NUORO</text:span></text:p>
      <text:p text:style-name="P2"><text:span text:style-name="T3"/></text:p>
      <text:p text:style-name="P2"><text:span text:style-name="T4">PEC:<text:s/></text:span><text:a xlink:href="mailto:cciaa@nu.legalmail.camcom.iti"><text:span text:style-name="T6">cciaa@nu.legalmail.camcom.it</text:span></text:a><text:span text:style-name="T7"><text:s text:c="2"/></text:span></text:p>
      <text:p text:style-name="P2"><text:span text:style-name="T7">e-mail:<text:s/></text:span><text:a xlink:href="mailto:segreteria.generale@nu.camcom.it"><text:span text:style-name="T9">segreteria.generale@nu.camcom.it</text:span></text:a><text:span text:style-name="T10"/></text:p>
      <text:p text:style-name="P2"><text:span text:style-name="T11">fax: 0784 / 30142</text:span></text:p>
      <text:p text:style-name="P3"><text:span text:style-name="T12"/></text:p>
      <text:p text:style-name="P4"><text:span text:style-name="T12"/></text:p>
      <text:p text:style-name="P4"><text:span text:style-name="T13">ISTANZA DI ACCESSO CIVICO </text:span></text:p>
      <text:p text:style-name="P4"><text:span text:style-name="T14"/></text:p>
      <text:p text:style-name="P5"><text:span text:style-name="T15">IL/LA SOTTOSCRITTO/A _____________________________________________________________</text:span></text:p>
      <text:p text:style-name="P5"><text:span text:style-name="T15">NATO/A A ________________________________________________ PROV ______ IL __/__/____ RESIDENTE IN _________________________________________________________ PROV ______</text:span></text:p>
      <text:p text:style-name="P5"><text:span text:style-name="T15">VIA/PIAZZA ____________________________________ N. __ Tel __________________________</text:span></text:p>
      <text:p text:style-name="P6"><text:span text:style-name="T16">CHIEDE</text:span></text:p>
      <text:p text:style-name="P7"><text:span text:style-name="T17">in adempimento alle disposizioni previste dall’art. 5 del D. Lgs. 33/2013, la pubblicazione sul sito istituzionale dell’Ente camerale della/del seguente documentazione/informazione/dato:</text:span><text:span text:style-name="T18"><text:s/></text:span><text:span text:style-name="T19">________________________________________________________________________________________________________________________________________________________________</text:span></text:p>
      <text:p text:style-name="P7"><text:span text:style-name="T20"/></text:p>
      <text:p text:style-name="P7"><text:span text:style-name="T21">e la contestuale trasmissione alla/al sottoscritta/o di quanto richiesto, ovvero la comunicazione alla/al medesima/o dell'avvenuta pubblicazione, indicando il collegamento ipertestuale a quanto forma oggetto dell'istanza al seguente indirizzo e-mail:</text:span><text:span text:style-name="T22"><text:s/></text:span><text:span text:style-name="T23">___________________________________</text:span></text:p>
      <text:p text:style-name="P7"><text:span text:style-name="T24"/></text:p>
      <text:p text:style-name="P7"><text:span text:style-name="T25">Si allega</text:span><text:span text:style-name="T26"><text:s/>la fotocopia o scansione digitale del<text:s/></text:span><text:span text:style-name="T27">documento di identità</text:span><text:span text:style-name="T28">.</text:span></text:p>
      <text:p text:style-name="P7"><text:span text:style-name="T29"/></text:p>
      <text:p text:style-name="P7"><text:span text:style-name="T30">Informativa ex art. 13 D. Lgs. 30 giugno 2003, n. 196</text:span></text:p>
      <text:p text:style-name="P7"><text:span text:style-name="T31">Ai sensi e per gli effetti del D. Lgs. 196/2003, con riferimento al procedimento relativo alla presente istanza, La informiamo che: </text:span></text:p>
      <text:list text:style-name="L8">
        <text:list-item>
          <text:p text:style-name="P8"><text:span text:style-name="T31">I dati da Lei forniti verranno trattati per il perseguimento delle finalità istituzionali dell’Ente, in relazione al procedimento avviato.</text:span></text:p>
        </text:list-item>
        <text:list-item>
          <text:p text:style-name="P8"><text:span text:style-name="T31">Il conferimento dei dati è obbligatorio e l'eventuale rifiuto a fornire tali dati comporterà l’impossibilità di dar seguito all’istanza di accesso civico. </text:span></text:p>
        </text:list-item>
        <text:list-item>
          <text:p text:style-name="P8"><text:span text:style-name="T31">Il trattamento potrà essere effettuato sia con l’ausilio di strumenti elettronici che senza tale ausilio.</text:span></text:p>
        </text:list-item>
        <text:list-item>
          <text:p text:style-name="P8"><text:span text:style-name="T31">I dati forniti verranno trattati dal personale camerale incaricato degli adempimenti connessi alla presente istanza.</text:span></text:p>
        </text:list-item>
        <text:list-item>
          <text:p text:style-name="P8"><text:span text:style-name="T31">Titolare del trattamento è la Camera di Commercio, Industria, Artigianato e Agricoltura di Nuoro, con sede in Via Papandrea, 8 ;Responsabile del trattamento è il Segretario Generale della CCIAA di Nuoro.</text:span></text:p>
        </text:list-item>
        <text:list-item>
          <text:p text:style-name="P8"><text:span text:style-name="T31">In ogni momento potrà esercitare i Suoi diritti nei confronti del titolare del trattamento, ai sensi dell'art. 7 del D. Lgs. 196/2003.</text:span></text:p>
        </text:list-item>
      </text:list>
      <text:p text:style-name="P9"><text:span text:style-name="T32"/></text:p>
      <text:p text:style-name="P9"><text:span text:style-name="T33">LUOGO E DATA _________________<text:tab/><text:tab/>FIRMA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