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2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3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4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/>
    </style:style>
    <style:style style:name="P5" style:parent-style-name="Normale" style:family="paragraph">
      <style:paragraph-properties fo:text-align="justify" fo:margin-bottom="0in" fo:line-height="100%" fo:margin-left="3.5437in">
        <style:tab-stops/>
      </style:paragraph-properties>
    </style:style>
    <style:style style:name="T6" style:parent-style-name="Collegamentoipertestuale" style:family="text">
      <style:text-properties style:font-name="Times New Roman" fo:font-style="italic" style:font-style-asian="italic" fo:font-size="10pt" style:font-size-asian="10pt"/>
    </style:style>
    <style:style style:name="P7" style:parent-style-name="Normale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tyle="italic" style:font-style-asian="italic" fo:font-size="10pt" style:font-size-asian="10pt"/>
    </style:style>
    <style:style style:name="P8" style:parent-style-name="Normale" style:family="paragraph">
      <style:paragraph-properties fo:text-align="justify" fo:margin-bottom="0in" fo:line-height="100%" fo:margin-left="3.5437in" fo:text-indent="-0.5902in">
        <style:tab-stops/>
      </style:paragraph-properties>
      <style:text-properties style:font-name="Times New Roman" style:font-style-complex="italic" fo:font-size="12pt" style:font-size-asian="12pt" style:font-size-complex="14pt"/>
    </style:style>
    <style:style style:name="P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Times New Roman" fo:font-size="12pt" style:font-size-asian="12pt"/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18" style:parent-style-name="Rimandonotaapièdipagina" style:family="text">
      <style:text-properties style:font-name="Times New Roman" fo:font-style="italic" style:font-style-asian="italic" style:font-style-complex="italic" fo:font-size="12pt" style:font-size-asian="12pt"/>
    </style:style>
    <style:style style:name="T19" style:parent-style-name="Car.predefinitoparagrafo" style:family="text">
      <style:text-properties style:font-name="Times New Roman" fo:font-style="italic" style:font-style-asian="italic" style:font-style-complex="italic"/>
    </style:style>
    <style:style style:name="T20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21" style:parent-style-name="Car.predefinitoparagrafo" style:family="text">
      <style:text-properties style:font-name="Times New Roman" fo:font-size="12pt" style:font-size-asian="12pt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T23" style:parent-style-name="Car.predefinitoparagrafo" style:family="text">
      <style:text-properties style:font-name="Times New Roman" fo:font-size="12pt" style:font-size-asian="12pt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T25" style:parent-style-name="Car.predefinitoparagrafo" style:family="text">
      <style:text-properties style:font-name="Times New Roman" fo:font-size="12pt" style:font-size-asian="12pt"/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T28" style:parent-style-name="Car.predefinitoparagrafo" style:family="text">
      <style:text-properties style:font-name="Times New Roman" fo:font-size="12pt" style:font-size-asian="12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imes New Roman" fo:font-size="12pt" style:font-size-asian="12pt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/>
    </style:style>
    <style:style style:name="T43" style:parent-style-name="Car.predefinitoparagrafo" style:family="text">
      <style:text-properties style:font-name="Times New Roman" fo:font-size="12pt" style:font-size-asian="12pt"/>
    </style:style>
    <style:style style:name="T44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45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46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47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48" style:parent-style-name="Car.predefinitoparagrafo" style:family="text">
      <style:text-properties style:font-name="Times New Roman" fo:font-style="italic" style:font-style-asian="italic" style:font-style-complex="italic" fo:font-size="12pt" style:font-size-asian="12pt"/>
    </style:style>
    <style:style style:name="T49" style:parent-style-name="Car.predefinitoparagrafo" style:family="text">
      <style:text-properties style:font-name="Times New Roman" fo:font-size="12pt" style:font-size-asian="12pt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57" style:parent-style-name="Normale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Times New Roman" fo:font-size="12pt" style:font-size-asian="12pt"/>
    </style:style>
    <style:style style:name="T59" style:parent-style-name="Rimandonotaapièdipagina" style:family="text">
      <style:text-properties style:font-name="Times New Roman" fo:font-size="12pt" style:font-size-asian="12pt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62" style:parent-style-name="Normale" style:family="paragraph">
      <style:paragraph-properties fo:margin-bottom="0in" fo:line-height="100%"/>
      <style:text-properties style:font-name="Times New Roman" fo:font-style="italic" style:font-style-asian="italic" fo:font-size="10pt" style:font-size-asian="10pt"/>
    </style:style>
    <style:style style:name="P63" style:parent-style-name="Normale" style:family="paragraph">
      <style:paragraph-properties fo:text-align="center" fo:margin-bottom="0in" fo:line-height="100%" fo:margin-left="3.15in">
        <style:tab-stops/>
      </style:paragraph-properties>
      <style:text-properties style:font-name="Times New Roman" fo:font-size="12pt" style:font-size-asian="12pt"/>
    </style:style>
    <style:style style:name="P64" style:parent-style-name="Normale" style:family="paragraph">
      <style:paragraph-properties fo:text-align="center" fo:margin-bottom="0in" fo:line-height="100%" fo:margin-left="3.15in">
        <style:tab-stops/>
      </style:paragraph-properties>
    </style:style>
    <style:style style:name="T65" style:parent-style-name="Car.predefinitoparagraf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Alla Camera di Commercio I.A.A.</text:p>
      <text:p text:style-name="P2">di Nuoro</text:p>
      <text:p text:style-name="P3">Via Papandrea 8</text:p>
      <text:p text:style-name="P4">08100 NUORO</text:p>
      <text:p text:style-name="P5"><text:a xlink:href="mailto:cciaa@nu.legalmail.camcom.it" office:target-frame-name="_top" xlink:show="replace"><text:span text:style-name="T6">cciaa@nu.legalmail.camcom.it</text:span></text:a></text:p>
      <text:p text:style-name="P7"/>
      <text:p text:style-name="P8">alla c.a. del Responsabile della Prevenzione della corruzione e della Trasparenza</text:p>
      <text:p text:style-name="P9"/>
      <text:p text:style-name="P10">OGGETTO: Proposte ed osservazioni finalizzate alla<text:s/>elaborazione<text:s/>della “sezione anticorruzione e trasparenza” del Piano Integrato di Attività e Organizzazione (PIAO)<text:s/>2025/2027<text:s/>della CCIAA di Nuoro.</text:p>
      <text:p text:style-name="P11"/>
      <text:p text:style-name="P12">Il/La sottoscritto/a………………………….…….……….………………………………</text:p>
      <text:p text:style-name="P13">nato/a a …………………………………..….……… il …………………………………</text:p>
      <text:p text:style-name="P14">(indirizzo <text:s/>e-mail<text:s/>o<text:s/>PEC o<text:s/>postale…..…………………………………………………….<text:s/>……………………………………………………………………………………………)</text:p>
      <text:p text:style-name="P15"><text:span text:style-name="T16">in qualità di<text:s/></text:span><text:span text:style-name="T17">(specificare la tipologia del soggetto portatore di interesse e la categoria di appartenenza</text:span><text:span text:style-name="T18"><text:note text:note-class="footnote" text:id="_ftn0"><text:note-citation>1</text:note-citation><text:note-body><text:p text:style-name="Testonotaapièdipagina"><text:s/><text:span text:style-name="T19">Es. titolare di impresa, organizzazione sindacale, associazione di consumatori ed utenti, organizzazione imprenditoriale <text:s/>di categoria</text:span></text:p></text:note-body></text:note></text:span><text:span text:style-name="T20">)</text:span><text:span text:style-name="T21"><text:s/></text:span><text:span text:style-name="T22">………………………………………………</text:span><text:span text:style-name="T23">………</text:span><text:span text:style-name="T24">…………………</text:span><text:span text:style-name="T25"><text:s/></text:span><text:span text:style-name="T26">……………...………………………………</text:span><text:span text:style-name="T27">………………………………………</text:span><text:span text:style-name="T28">……..</text:span></text:p>
      <text:p text:style-name="P29">……………………………………………………….………………………………………………………………………..…………………………...……………………………………………………………………………………………………..…………………..</text:p>
      <text:p text:style-name="P30">visto</text:p>
      <text:p text:style-name="P31">Il PIAO<text:s/>2024-2026<text:s/>e il PTPCT 2024-2026<text:s/>della Camera di Commercio I.A.A. di Nuoro</text:p>
      <text:p text:style-name="P32">formula</text:p>
      <text:p text:style-name="P33"><text:span text:style-name="T34">le seguenti proposte e osservazioni</text:span><text:span text:style-name="T35"><text:s/>per l’elaborazione<text:s/></text:span><text:span text:style-name="T36">del</text:span><text:span text:style-name="T37">la “sezione anticorruzione e trasparenza” del Piano Integrato di Attività e Organizzazione (PIAO)</text:span><text:span text:style-name="T38"><text:s/>202</text:span><text:span text:style-name="T39">5</text:span><text:span text:style-name="T40">/202</text:span><text:span text:style-name="T41">7</text:span><text:span text:style-name="T42"><text:s/></text:span><text:span text:style-name="T43">(</text:span><text:span text:style-name="T44">per ogni proposta e osservazione indicare<text:s/></text:span><text:span text:style-name="T45">chiaramente</text:span><text:span text:style-name="T46"><text:s/>le motivazioni</text:span><text:span text:style-name="T47">; riportare anche<text:s/></text:span><text:span text:style-name="T48">eventuali riferimenti a norme o documenti specifici</text:span><text:span text:style-name="T49">):</text:span></text:p>
      <text:p text:style-name="P50">……………………………………………………………………………………………</text:p>
      <text:p text:style-name="P51">…………………………………………………………………………………………………………………………………………………………………………………………</text:p>
      <text:p text:style-name="P52">……………………………………………………………………………………………</text:p>
      <text:p text:style-name="P53">…………………………………………………………………………………………………………………………………………………………………………………………</text:p>
      <text:p text:style-name="P54">……………………………………………………………………………………………</text:p>
      <text:p text:style-name="P55">dichiara</text:p>
      <text:p text:style-name="P56">▪<text:tab/>di aver preso visione dell’Informativa<text:s/>sul trattamento dei dati<text:s/>ai<text:s/>sensi del Regolamento (UE) 2016/679<text:s/>riportata<text:s/>nell’Avviso di consultazione pubblica per l’adozione del<text:s/>Piano Triennale per la Prevenzione della Corruzione e per la Trasparenza<text:s/>(P.T.P.C.T.)<text:s/><text:s/>2025-2027<text:s/>della Camera di Commercio I.A.A. di Nuoro<text:s/>e di autorizzare il trattamento dei propri dati personali<text:s/>per le finalità indicate nella medesima Informativa.</text:p>
      <text:p text:style-name="P57"><text:span text:style-name="T58">Allega fotocopia del proprio documento di identità</text:span><text:span text:style-name="T59"><text:note text:note-class="footnote" text:id="_ftn1"><text:note-citation>2</text:note-citation><text:note-body><text:p text:style-name="Testonotaapièdipagina"><text:s/><text:span text:style-name="T60">Non è necessario allegare la fotocopia del documento di identità se la presente è firmata digitalmente</text:span></text:p></text:note-body></text:note></text:span></text:p>
      <text:p text:style-name="P61">____________________</text:p>
      <text:p text:style-name="P62">(Luogo e Data)</text:p>
      <text:p text:style-name="P63">Firma</text:p>
      <text:p text:style-name="P64"><text:span text:style-name="T6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style:language-asian="it" style:country-asian="IT"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Maria Cristina Cossu</dc:creator>
    <meta:creation-date>2024-12-10T15:37:00Z</meta:creation-date>
    <dc:date>2024-12-10T15:37:00Z</dc:date>
    <meta:print-date>2024-12-10T15:36:00Z</meta:print-date>
    <meta:template xlink:href="Carta_intestata-seconda%20pagina.dotx" xlink:type="simple"/>
    <meta:editing-cycles>2</meta:editing-cycles>
    <meta:editing-duration>PT60S</meta:editing-duration>
    <meta:document-statistic meta:page-count="1" meta:paragraph-count="4" meta:word-count="315" meta:character-count="2113" meta:row-count="15" meta:non-whitespace-character-count="1802"/>
  </office:meta>
</office:document-meta>
</file>