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10.001cm" fo:margin-right="0cm" fo:text-align="justify" style:justify-single-word="false" fo:text-indent="0cm" style:auto-text-indent="false" fo:padding-left="0.212cm" fo:padding-right="0cm" fo:padding-top="0.035cm" fo:padding-bottom="0.176cm" fo:border="0.51pt solid #000000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margin-left="11.24cm" fo:margin-right="0cm" fo:text-indent="1.249cm" style:auto-text-indent="false"/>
      <style:text-properties style:font-name="Arial" fo:font-size="11pt" style:font-size-asian="11pt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Header">
      <style:paragraph-properties>
        <style:tab-stops>
          <style:tab-stop style:position="14.18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P13" style:family="paragraph" style:parent-style-name="Header">
      <style:paragraph-properties>
        <style:tab-stops>
          <style:tab-stop style:position="14.182cm"/>
        </style:tab-stops>
      </style:paragraph-properties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Heading_20_1">
      <style:paragraph-properties fo:padding-left="0.212cm" fo:padding-right="0cm" fo:padding-top="0cm" fo:padding-bottom="0.176cm" fo:border="0.51pt solid #000000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HIARAZIONE SOSTITUTIVA DELL’ATTO DI NOTORIETA’ DELLA DIMENSIONE DELL’IMPRESA</text:span></text:p>
      <text:p text:style-name="P11">(art. 47 D.P.R. 445 del 28/12/2000)</text:p>
      <text:p text:style-name="P2"/>
      <text:p text:style-name="P4"/>
      <text:p text:style-name="P4"/>
      <text:p text:style-name="P4"/>
      <text:p text:style-name="P9">Spett.</text:p>
      <text:p text:style-name="P9">C.C.I.A.A. di Nuoro </text:p>
      <text:h text:style-name="P15" text:outline-level="1">VIA Papandrea, 8</text:h>
      <text:h text:style-name="P15" text:outline-level="1">08100 Nuoro</text:h>
      <text:p text:style-name="P1"/>
      <text:p text:style-name="P4"/>
      <text:p text:style-name="P4"/>
      <text:p text:style-name="P4"/>
      <text:p text:style-name="Corpo_20_del_20_testo_20_2"><text:span text:style-name="T5">Il sottoscritto ....................................................................... in qualità di legale rappresentante dell’impresa ………………………………….......……............................................................……….. con sede in .............………….....… Via…….. ………………….......................................... n. ....... cap .................. Tel ……………………….…................... fax ……………………………....................... </text:span></text:p>
      <text:p text:style-name="Corpo_20_del_20_testo_20_2"><text:span text:style-name="T5">Codice fiscale <text:s/>................................................................Partita IVA ……………………………………</text:span></text:p>
      <text:p text:style-name="P8"><text:span text:style-name="T4">Consapevole sia delle sanzioni penali previste dall’art.76 D.P.R. 28/12/2000 n.445 nel caso di rilascio di dichiarazioni non veritiere, falsità negli atti, formazione, uso o esibizione di atti falsi, e sia del fatto che la dichiarazione non veritiera comporta la decadenza dai benefici ai sensi dell’art. 75 dello stesso D.P.R. n. 445/2000, sotto la propria responsabilità</text:span></text:p>
      <text:p text:style-name="P6">DICHIARA</text:p>
      <text:p text:style-name="P8"><text:span text:style-name="T4">che l’impresa suddetta <text:s/>rientra nei parametri per la <text:s/>definizione “piccola impresa” ai sensi del Regolamento CE n. 800/2008 della Commissione del 6.8.2008 e successive modifiche e integrazioni.</text:span></text:p>
      <text:p text:style-name="P5">Si allega fotocopia di un documento di identità del sottoscrittore.</text:p>
      <text:p text:style-name="P3"/>
      <text:p text:style-name="P3"/>
      <text:p text:style-name="P3">_________________<text:tab/><text:tab/><text:tab/><text:tab/><text:tab/><text:tab/>________________________________</text:p>
      <text:p text:style-name="P3">Luogo e data<text:tab/><text:tab/><text:tab/><text:tab/><text:tab/><text:tab/><text:tab/><text:tab/>firma del legale rappresentante</text:p>
      <text:p text:style-name="P10">e timbro dell’aziend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text-align="justify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color="#00008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182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4.18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chiarazione sostitutiva piccola impresa (a consuntivo) <text:s text:c="118"/>…..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CONTRIBUTO</dc:title>
    <meta:initial-creator>Lord</meta:initial-creator>
    <meta:creation-date>2015-01-27T13:47:00</meta:creation-date>
    <dc:creator>Valeria Loi</dc:creator>
    <dc:date>2015-01-27T13:47:00</dc:date>
    <meta:print-date>2013-09-02T11:23:00</meta:print-date>
    <meta:editing-cycles>2</meta:editing-cycles>
    <meta:editing-duration>PT2M</meta:editing-duration>
    <meta:document-statistic meta:table-count="0" meta:image-count="0" meta:object-count="0" meta:page-count="1" meta:paragraph-count="16" meta:word-count="164" meta:character-count="1645" meta:non-whitespace-character-count="1362"/>
    <meta:generator>LibreOffice/4.3.5.2$Windows_x86 LibreOffice_project/3a87456aaa6a95c63eea1c1b3201acedf0751bd5</meta:generator>
  </office:meta>
</office:document-meta>
</file>